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0616893i32edd361-6424-42ce-9de2-4928648462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thouder In 't Veldstraat 132 aanleg gehandicaptenparkeerplaats kenteken NS-519-L</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S-519-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S-519-L en het aanbrengen van ondersteunende markeringen (RVV 1990), in te stellen: een gehandicaptenparkeerplaats ter hoogte van perceel Wethouder In 't Veldstraat 132 (parkeervaknummer 1282364784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6mm" svg:height="101.5mm"><draw:image xlink:href="Pictures/Afbeelding1160616893i32edd361-6424-42ce-9de2-49286484626a.png" xlink:type="simple"/></draw:frame></text:p>
            </text:section></draw:text-box></draw:frame>
          </text:p>
            <text:p text:style-name="common-al">Amsterdam, 30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2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In 't Veldstraat 132 aanleg gehandicaptenparkeerplaats kenteken NS-519-L - Wethouder In 't Veldstraat 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In 't Veldstraat 132 aanleg gehandicaptenparkeerplaats kenteken NS-519-L</meta:user-defined>
    <meta:user-defined meta:name="OVERHEIDop.verkeersbordcode">E6</meta:user-defined>
    <dc:language>nl</dc:language>
    <meta:user-defined meta:name="OVERHEIDop.locatietype/OVERHEIDop.gebiedsmarkering">Adres</meta:user-defined>
    <meta:user-defined meta:name="DC.title">Amsterdam Zuidoost, verkeersbesluit Wethouder In 't Veldstraat 132 aanleg gehandicaptenparkeerplaats kenteken NS-519-L</meta:user-defined>
    <meta:user-defined meta:name="DCTERMS.W3CDTF/DCTERMS.available">2025-05-02</meta:user-defined>
    <meta:user-defined meta:name="DCTERMS.W3CDTF/OVERHEIDop.jaargang">2025</meta:user-defined>
    <meta:user-defined meta:name="OVERHEIDop.publicationIssue">193293</meta:user-defined>
    <meta:user-defined meta:name="OVERHEIDop.GmbID/DC.identifier">gmb-2025-193293</meta:user-defined>
    <meta:user-defined meta:name="OVERHEIDop.versieInformatie"/>
  </office:meta>
</office:document-meta>
</file>