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duiden verplicht fietspad Mariabru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De Mariabrug is constructief niet geschikt en ingericht voor autoverkeer. Daarbij komt ook de verkeersveiligheid van fietsers en voetgangers in gevaar bij onjuist gebruik van deze brug.</text:p>
            <text:p text:style-name="common-al"/>
            <text:p text:style-name="tussenkopcur">Tervisielegging verkeersbesluit</text:p>
            <text:p text:style-name="common-al">Het verkeersbesluit is voor iedereen vanaf vrijdag 2 mei 2025 tot en met vrijdag 13 juni 2025 opvraagbaar bij de afdeling Leefomgeving door een mail te sturen naar <text:a xlink:href="mailto:leefomgeving@s-hertogenbosch.nl" xlink:type="simple">leefomgeving@s-hertogenbosch.nl</text:a> of neem telefonisch contact op: (073) 615 51 55.</text:p>
            <text:p text:style-name="common-al"/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</text:p>
            <text:p text:style-name="common-al">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28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8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8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's-Hertogenbosch - Verkeersbesluit aanduiden verplicht fietspad Mariabrug - 's-Hertogenbosch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referentienummer">17754380</meta:user-defined>
    <meta:user-defined meta:name="OVERHEIDop.verkeersbordcode">G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 aanduiden verplicht fietspad Mariabru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289</meta:user-defined>
    <meta:user-defined meta:name="OVERHEIDop.GmbID/DC.identifier">gmb-2025-193289</meta:user-defined>
    <meta:user-defined meta:name="OVERHEIDop.versieInformatie"/>
  </office:meta>
</office:document-meta>
</file>