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Veld en Beemd 5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eld en Beemd 53: het uitbreiden van de woning (datum ontvangst: 11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32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Veld en Beemd 53 te Krimpen aan den IJss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88</meta:user-defined>
    <meta:user-defined meta:name="OVERHEIDop.GmbID/DC.identifier">gmb-2025-193288</meta:user-defined>
    <meta:user-defined meta:name="OVERHEIDop.versieInformatie"/>
  </office:meta>
</office:document-meta>
</file>