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18, Koudekerkseweg 27A, 4373 RB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18</text:p>
            <text:p text:style-name="common-al">De omschrijving van de zaak: het bouwen van een schuur en veranda</text:p>
            <text:p text:style-name="common-al">De ontvangstdatum van de zaak: 6 maart 2025</text:p>
            <text:p text:style-name="common-al">De globale locatie: Koudekerkseweg 27A, 4373 RB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9 april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28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8</meta:user-defined>
    <meta:user-defined meta:name="DCTERMS.abstract">Betreft: Beschikking verlenging beslistermijn op locatie Koudekerkseweg 27A, 4373 RB Biggekerke</meta:user-defined>
    <dc:language>nl</dc:language>
    <meta:user-defined meta:name="OVERHEIDop.locatietype/OVERHEIDop.gebiedsmarkering">Vlak</meta:user-defined>
    <meta:user-defined meta:name="DC.title">Kennisgeving termijnverlenging Z2025-00000518, Koudekerkseweg 27A, 4373 RB Biggekerk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85</meta:user-defined>
    <meta:user-defined meta:name="OVERHEIDop.GmbID/DC.identifier">gmb-2025-193285</meta:user-defined>
    <meta:user-defined meta:name="OVERHEIDop.versieInformatie"/>
  </office:meta>
</office:document-meta>
</file>