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anderen van winkelruimte naar woonruimte, C. Fockstraat 110, 2613D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Fockstraat 110, 2613DJ Delft |het veranderen van winkelruimte naar woonruimte, , 30-04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28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07</meta:user-defined>
    <meta:user-defined meta:name="DCTERMS.abstract">C.Fockstraat 110 toestemm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anderen van winkelruimte naar woonruimte, C. Fockstraat 110, 2613DJ Delf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80</meta:user-defined>
    <meta:user-defined meta:name="OVERHEIDop.GmbID/DC.identifier">gmb-2025-193280</meta:user-defined>
    <meta:user-defined meta:name="OVERHEIDop.versieInformatie"/>
  </office:meta>
</office:document-meta>
</file>