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298619294id87d01cd-45ac-4ea8-8afc-e349ae4a7066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Diemerparklaan 108 wijzigen gehandicaptenparkeerplaats kenteken 20-NS-SZ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Diemerparklaan 108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20-NS-SZ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92-RX-NV in (nieuw) 20-NS-SZ, de bestaande gehandicaptenparkeerplaats ter hoogte van perceel Diemerparklaan 108 (parkeervaknummer 128482485534) uitsluitend te bestemmen voor het door vergunninghouder in gebruik zijnde motorvoertuig met kentekennummer 20-NS-SZ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39.2mm" svg:height="99mm"><draw:image xlink:href="Pictures/Afbeelding298619294id87d01cd-45ac-4ea8-8afc-e349ae4a7066.png" xlink:type="simple"/></draw:frame></text:p>
            </text:section></draw:text-box></draw:frame>
          </text:p>
            <text:p text:style-name="common-al">Amsterdam, 30 april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3277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27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27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Diemerparklaan 108 wijzigen gehandicaptenparkeerplaats kenteken 20-NS-SZ - Diemerparklaan 108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Diemerparklaan 108 wijzigen gehandicaptenparkeerplaats kenteken 20-NS-SZ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Diemerparklaan 108 wijzigen gehandicaptenparkeerplaats kenteken 20-NS-SZ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277</meta:user-defined>
    <meta:user-defined meta:name="OVERHEIDop.GmbID/DC.identifier">gmb-2025-193277</meta:user-defined>
    <meta:user-defined meta:name="OVERHEIDop.versieInformatie"/>
  </office:meta>
</office:document-meta>
</file>