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voor een Jaarmarkt op zaterdag 10 mei 2025 aan Raadhuisplei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Raadhuisplein 10 mei 2025 </text:span>
          </text:p>
            <text:p text:style-name="common-al">Burgemeester en wethouders van Krimpen aan den IJssel maken bekend dat op zaterdag 10 mei 2025 een Jaarmarkt wordt gehouden aan het Raadhuisplein van 10.00 uur tot 17.00 uur.</text:p>
            <text:p text:style-name="common-al">Voor een goede gang van zaken is besloten tot de volgende verkeersmaatregel op 10 mei 2025:</text:p>
            <text:list text:style-name="id1-3-2-1-1-4">
              <text:list-item text:style-override="id1-3-2-1-1-4-1">
                <text:number>•</text:number>
                <text:p text:style-name="al">Afsluiting voor alle verkeer van 07.00 uur tot 19.00 uur vanhet Raadhuisplein, het gedeelte tussen de Weteringsingel en de Kortlandstraat.</text:p>
              </text:list-item>
            </text:list>
            <text:p text:style-name="last-al">Voor parkeren wordt verwezen naar het Evenemententerrei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23 april 2025.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Krimpen aan den IJssel, </text:span></text:p>
          </text:section>
          <text:section text:name="ondertekening_id1-3-2-2-3">
            <text:p><text:span text:style-name="functie"/></text:p>
            <text:p><text:span text:style-name="deze">De secretaris, </text:span></text:p>
          </text:section>
          <text:section text:name="ondertekening_id1-3-2-2-4">
            <text:p><text:span text:style-name="deze">De burgemeester,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932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voor een Jaarmarkt op zaterdag 10 mei 2025 aan Raadhuisplein te Krimpen aan den IJss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75</meta:user-defined>
    <meta:user-defined meta:name="OVERHEIDop.GmbID/DC.identifier">gmb-2025-193275</meta:user-defined>
    <meta:user-defined meta:name="OVERHEIDop.versieInformatie"/>
  </office:meta>
</office:document-meta>
</file>