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 25.049 Opslaan van drijfmest, digestaat of dunne fractie in mestbassin - De Goudberch 2, 9222LL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Goudberch 2, 9222LL Drachtstercompagnie, bal 25.049 Opslaan van drijfmest, digestaat of dunne fractie in mestbassin, Z2025-00001015, datum bekendmaking: 30 april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327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15</meta:user-defined>
    <meta:user-defined meta:name="DCTERMS.abstract">Besluit activiteiten leefomgeving - De Goudberch 2, 9222LL Drachtstercompagnie - zaaknummer: Z2025-00001015</meta:user-defined>
    <dc:language>nl</dc:language>
    <meta:user-defined meta:name="OVERHEIDop.locatietype/OVERHEIDop.gebiedsmarkering">Punt</meta:user-defined>
    <meta:user-defined meta:name="DC.title">Gemeente Smallingerland - kennisgeving ontvangst melding - bal 25.049 Opslaan van drijfmest, digestaat of dunne fractie in mestbassin - De Goudberch 2, 9222LL Drachtstercompagni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74</meta:user-defined>
    <meta:user-defined meta:name="OVERHEIDop.GmbID/DC.identifier">gmb-2025-193274</meta:user-defined>
    <meta:user-defined meta:name="OVERHEIDop.versieInformatie"/>
  </office:meta>
</office:document-meta>
</file>