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Kinsbergenstraat 10-1 105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vier houtopstanden in de achtertuin </text:p>
            <text:p text:style-name="common-al">Zaakadres: Van Kinsbergenstraat 10-1 1057PP Amsterdam</text:p>
            <text:p text:style-name="common-al">Datum ontvangst: 27-03-2025</text:p>
            <text:p text:style-name="common-al">Zaaknummer: Z2025-013464</text:p>
            <text:p text:style-name="common-al">DSO-nummer: 2025032701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464</meta:user-defined>
    <meta:user-defined meta:name="DCTERMS.abstract">(KAP) - vellen van vier houtopstanden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Kinsbergenstraat 10-1 1057PP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73</meta:user-defined>
    <meta:user-defined meta:name="OVERHEIDop.GmbID/DC.identifier">gmb-2025-193273</meta:user-defined>
    <meta:user-defined meta:name="OVERHEIDop.versieInformatie"/>
  </office:meta>
</office:document-meta>
</file>