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en laad- en losplek Zuid Willemsvaa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gemeente ’s-Hertogenbosch heeft geconstateerd dat de laad- en loshaven ter hoogte van de Zuid-Willemsvaart 540 niet langer wordt gebruikt voor het laden en lossen van goederen. Als gevolg van functiewijziging in panden aan de Hinthamereinde bestaat er geen behoefte meer om hier een dergelijke ruimtereservering in stand te houden. In plaats van de laad- en loshaven worden drie parkeerplaatsen toegevoegd aan het areaal betaald parkeren.</text:p>
            <text:p text:style-name="common-al"/>
            <text:p text:style-name="tussenkopcur">Tervisielegging verkeersbesluit</text:p>
            <text:p text:style-name="common-al">Het verkeersbesluit is voor iedereen vanaf vrijdag 2 mei 2025 tot en met vrijdag 13 juni 2025 opvraagbaar bij de afdeling Leefomgeving door een mail te sturen naar <text:a xlink:href="mailto:leefomgeving@s-hertogenbosch.nl" xlink:type="simple">leefomgeving@s-hertogenbosch.nl</text:a> of neem telefonisch contact op: (073) 615 51 55.</text:p>
            <text:p text:style-name="common-al"/>
            <text:p text:style-name="common-al">
            <text:span text:style-name="nadrukcur">Bezwaar</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het 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27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7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7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Hertogenbosch - Verkeersbesluit verwijderen laad- en losplek Zuid-Willemsvaart - 's-Hertogenbosc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735587</meta:user-defined>
    <meta:user-defined meta:name="OVERHEIDop.verkeersbordcode">E7</meta:user-defined>
    <dc:language>nl</dc:language>
    <meta:user-defined meta:name="OVERHEIDop.locatietype/OVERHEIDop.gebiedsmarkering">Punt</meta:user-defined>
    <meta:user-defined meta:name="DC.title">Verkeersbesluit verwijderen laad- en losplek Zuid Willemsvaart</meta:user-defined>
    <meta:user-defined meta:name="DCTERMS.W3CDTF/DCTERMS.available">2025-05-02</meta:user-defined>
    <meta:user-defined meta:name="DCTERMS.W3CDTF/OVERHEIDop.jaargang">2025</meta:user-defined>
    <meta:user-defined meta:name="OVERHEIDop.publicationIssue">193270</meta:user-defined>
    <meta:user-defined meta:name="OVERHEIDop.GmbID/DC.identifier">gmb-2025-193270</meta:user-defined>
    <meta:user-defined meta:name="OVERHEIDop.versieInformatie"/>
  </office:meta>
</office:document-meta>
</file>