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meerstraat ter hoogte van nummer: 17 in AMSTERDAM</text:p>
            <text:p text:style-name="common-al">Looptijd :20-01-2025 t/m 07-02-2025</text:p>
            <text:p text:style-name="common-al">Verzonden naar aanvrager op: 14-01-2025</text:p>
            <text:p text:style-name="common-al">Kenmerk gemeente: Z/25/2877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78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854</meta:user-defined>
    <meta:user-defined meta:name="DCTERMS.abstract">Object, Johannes Vermeerstraat 17 1071DK, 20250120, Johannes Vermeerstraat ter hoogte van nummer: 17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17 in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327</meta:user-defined>
    <meta:user-defined meta:name="OVERHEIDop.GmbID/DC.identifier">gmb-2025-19327</meta:user-defined>
    <meta:user-defined meta:name="OVERHEIDop.versieInformatie"/>
  </office:meta>
</office:document-meta>
</file>