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deel gemeentelijk grondperceel gemeente Horst aan de Maas, Hoogveld Tienray</text:p>
      <text:section text:name="regeling_id1-3-2" text:style-name="regeling">
        <text:section text:name="aanhef_id1-3-2-1" text:style-name="aanhef">
          <text:section text:name="preambule_id1-3-2-1-1" text:style-name="preambule">
            <text:p text:style-name="al">
            <text:span text:style-name="nadrukvet">De gemeente Horst aan de Maas is voornemens om een deel van het perceel, kadastraal bekend MLO02, sectie C, nummer 2049, groot ca. 300 m², in eigendom over te dragen aan de bewoners van Hoogveld 12 te Tienray. </text:span>
          </text:p>
            <text:p text:style-name="al">
            <text:span text:style-name="nadrukvet">Het betreffende perceelgedeelte grenst aan hun woonperceel en is nodig voor het plaatsen van een mantelzorgwoning</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oornemen tot verkoop:</text:span>
          </text:p>
            <text:p text:style-name="al">Met deze publicatie geeft de Gemeente Horst aan de Maas uitvoering aan het arrest van de Hoge Raad d.d. 26 november 2021 (ECLI:NL:HR: 2021:1778). </text:p>
            <text:p text:style-name="al"/>
            <text:p text:style-name="al">
            <text:span text:style-name="nadrukvet">Voornemen tot het verkoop deel perceel Meerlo, C 2049 te Tienray </text:span>
          </text:p>
            <text:p text:style-name="al">De gemeente Horst aan de Maas (hierna “de gemeente”) is voornemens om een deel van het perceel, kadastraal bekend MLO02, sectie C, nummer 2049, groot ca. 300 m², in eigendom over te dragen aan de bewoners van Hoogveld 12 te Tienray. </text:p>
            <text:p text:style-name="al">Het betreffende perceelgedeelte grenst aan hun woonperceel en is nodig voor het plaatsen van een mantelzorgwoning.</text:p>
            <text:p text:style-name="al"/>
            <text:p text:style-name="al">Op basis van het beoogde doel en de feitelijke ligging achter het woonperceel van deze eigenaren, gaat de gemeente ervan uit dat deze eigenaar de enige geïnteresseerde is om het betreffende perceelgedeelte in eigendom over te nemen.</text:p>
            <text:p text:style-name="al"/>
            <text:p text:style-name="al">Mocht een belanghebbende bezwaren hebben tegen deze gronduitgifte, dan dient hij die bezwaren na publicatie van dit bericht kenbaar te maken door een kort geding aanhangig te maken bij de rechtbank Limburg.</text:p>
            <text:p text:style-name="al"/>
            <text:p text:style-name="al">
            <text:span text:style-name="nadrukvet">Vervaltermijn</text:span>
          </text:p>
            <text:p text:style-name="al">Indien uiterlijk 20 kalenderdagen na de datum van deze publicatie, geen kort geding aanhangig is gemaakt bij de voorzieningenrechter van de rechtbank Limburg, dan is de door gemeente en genoemde partijen ondertekende overeenkomst onvoorwaardelijk en kunnen er geen aanspraken jegens de gemeente ter zake het onderhavige voornemen tot verkoop van deze grond worden gemaakt.</text:p>
            <text:p text:style-name="al"/>
            <text:p text:style-name="al">
            <text:span text:style-name="nadrukvet">Publicatie</text:span>
          </text:p>
            <text:p text:style-name="al">De gemeente publiceert dit voornemen in de officiële bekendmakingen.</text:p>
            <text:p text:style-name="al"/>
            <text:p text:style-name="al">
            <text:span text:style-name="nadrukcur">Burgemeester en wethouders van Horst aan de Maas.</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326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6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6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OVERHEIDop.referentienummer">N.v.t.</meta:user-defined>
    <meta:user-defined meta:name="DCTERMS.abstract">De gemeente Horst aan de Maas is voornemens een deel van het perceel kadastraal bekend Meerlo, C 2049 te Tienray (groot 300 m2) te verkopen. </meta:user-defined>
    <dc:language>nl</dc:language>
    <meta:user-defined meta:name="OVERHEIDop.locatietype/OVERHEIDop.gebiedsmarkering">Perceel</meta:user-defined>
    <meta:user-defined meta:name="DC.title">Voornemen tot verkoop deel gemeentelijk grondperceel gemeente Horst aan de Maas, Hoogveld Tienray</meta:user-defined>
    <meta:user-defined meta:name="DCTERMS.W3CDTF/DCTERMS.available">2025-05-02</meta:user-defined>
    <meta:user-defined meta:name="OVERHEIDop.externeBijlage">Verkoop deel perceel Meerlo C 2049 Tienray|exb-2025-16563</meta:user-defined>
    <meta:user-defined meta:name="DCTERMS.W3CDTF/OVERHEIDop.jaargang">2025</meta:user-defined>
    <meta:user-defined meta:name="OVERHEIDop.publicationIssue">193269</meta:user-defined>
    <meta:user-defined meta:name="OVERHEIDop.GmbID/DC.identifier">gmb-2025-193269</meta:user-defined>
    <meta:user-defined meta:name="OVERHEIDop.versieInformatie"/>
  </office:meta>
</office:document-meta>
</file>