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reclame, La Bohèmedreef 7, 3561KW Utrecht, GU-Z2025-001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 Bohèmedreef 7, 3561KW Utrecht</text:p>
            <text:p text:style-name="common-al">GU-Z2025-0012529</text:p>
            <text:p text:style-name="common-al">Toelichting: het wijzigen van de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26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2529</meta:user-defined>
    <meta:user-defined meta:name="DCTERMS.abstract">Toelichting: het wijzigen van de gevelreclame</meta:user-defined>
    <dc:language>nl</dc:language>
    <meta:user-defined meta:name="OVERHEIDop.locatietype/OVERHEIDop.gebiedsmarkering">Vlak</meta:user-defined>
    <meta:user-defined meta:name="DC.title">Verleende Omgevingsvergunning, het wijzigen van de gevelreclame, La Bohèmedreef 7, 3561KW Utrecht, GU-Z2025-0012529</meta:user-defined>
    <meta:user-defined meta:name="OVERHEIDop.datumEindeReactietermijn">2025-06-11</meta:user-defined>
    <meta:user-defined meta:name="OVERHEIDop.terinzageleggingBG">https://jeleefomgeving.nl/inzien/002220647/8fcfebf8-fcb3-4d5f-bc12-8a8b0e181b24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65</meta:user-defined>
    <meta:user-defined meta:name="OVERHEIDop.GmbID/DC.identifier">gmb-2025-193265</meta:user-defined>
    <meta:user-defined meta:name="OVERHEIDop.versieInformatie"/>
  </office:meta>
</office:document-meta>
</file>