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Anne Vondelingstraat 96, 8426LB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5 een besluit genomen op de aanvraag met zaaknummer Z2025-00001908 voor een Omgevingsvergunning op de locatie Anne Vondelingstraat 96, 8426LB Appelscha. De vergunning is verleend. Het besluit betreft:</text:p>
            <text:p text:style-name="common-al">plaatsen opbouw op garage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1 jun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1 jun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190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326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6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6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0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Anne Vondelingstraat 96, 8426LB Appelscha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262</meta:user-defined>
    <meta:user-defined meta:name="OVERHEIDop.GmbID/DC.identifier">gmb-2025-193262</meta:user-defined>
    <meta:user-defined meta:name="OVERHEIDop.versieInformatie"/>
  </office:meta>
</office:document-meta>
</file>