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De Kleine Westrik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De Kleine </text:span>
                <text:span text:style-name="nadrukvet">Westrik</text:span>
                <text:span text:style-name="nadrukvet">’ </text:span>
                <text:span text:style-name="nadrukvet">voor exploitatie van een horecabedrijf, </text:span>
                <text:span text:style-name="nadrukvet">Klein </text:span>
                <text:span text:style-name="nadrukvet">Westerwijksestraat</text:span>
                <text:span text:style-name="nadrukvet"> 19, 5084 HN Biest-Houtakker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25361 - verzenddatum: 29 april 2025</text:p>
                <text:p text:style-name="al"/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326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6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6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25361</meta:user-defined>
    <meta:user-defined meta:name="DCTERMS.abstract">Horeca exploitatievergunning</meta:user-defined>
    <dc:language>nl</dc:language>
    <meta:user-defined meta:name="OVERHEIDop.locatietype/OVERHEIDop.gebiedsmarkering">Adres</meta:user-defined>
    <meta:user-defined meta:name="DC.title">Verleende vergunning voor exploitatie van horecabedrijf De Kleine Westrik te Biest-Houtakk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60</meta:user-defined>
    <meta:user-defined meta:name="OVERHEIDop.GmbID/DC.identifier">gmb-2025-193260</meta:user-defined>
    <meta:user-defined meta:name="OVERHEIDop.versieInformatie"/>
  </office:meta>
</office:document-meta>
</file>