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llitonlaan 33, 7314 CN Apeldoorn, het verwijderen van een deel van een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8-04-2025</text:p>
            <text:p text:style-name="common-al">Zaaknummer:  0200572073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325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25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25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2005720735</meta:user-defined>
    <dc:language>nl</dc:language>
    <meta:user-defined meta:name="OVERHEIDop.locatietype/OVERHEIDop.gebiedsmarkering">Punt</meta:user-defined>
    <meta:user-defined meta:name="DC.title">Aanvraag Omgevingsvergunning Billitonlaan 33, 7314 CN Apeldoorn, het verwijderen van een deel van een gebouw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253</meta:user-defined>
    <meta:user-defined meta:name="OVERHEIDop.GmbID/DC.identifier">gmb-2025-193253</meta:user-defined>
    <meta:user-defined meta:name="OVERHEIDop.versieInformatie"/>
  </office:meta>
</office:document-meta>
</file>