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Avond4Daagse Made' volgens de aangeleverde routes in Made op de volgende dagen en tijden:</text:p>
            <text:p text:style-name="common-al">1. Dinsdag 20 mei 2025 van 17.00 uur tot 20.30 uur.</text:p>
            <text:p text:style-name="common-al">2. Woensdag 21 mei 2025 van 17.00 uur tot 20.30 uur.</text:p>
            <text:p text:style-name="common-al">3. Donderdag 22 mei 2025 van 17.00 uur tot 20.30 uur.</text:p>
            <text:p text:style-name="common-al">4. Vrijdag 23 mei 2025 van 17.00 uur tot 20.30 uur.</text:p>
            <text:p text:style-name="common-al">Ontheffing geluidhinder voor dit evenement op de aangeleverde routes in Made op de volgende dagen en tijden:</text:p>
            <text:p text:style-name="common-al">1. Dinsdag 20 mei 2025 van 17.00 uur tot 20.30 uur.</text:p>
            <text:p text:style-name="common-al">2. Woensdag 21 mei 2025 van 17.00 uur tot 20.30 uur.</text:p>
            <text:p text:style-name="common-al">3. Donderdag 22 mei 2025 van 17.00 uur tot 20.30 uur.</text:p>
            <text:p text:style-name="common-al">4. Vrijdag 23 mei 2025 van 17.00 uur tot 20.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79</meta:user-defined>
    <meta:user-defined meta:name="DCTERMS.abstract">Betreft: Beschikking op aanvraag op locatie Mad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Made</meta:user-defined>
    <meta:user-defined meta:name="DCTERMS.W3CDTF/DCTERMS.available">2025-05-08</meta:user-defined>
    <meta:user-defined meta:name="DCTERMS.W3CDTF/OVERHEIDop.jaargang">2025</meta:user-defined>
    <meta:user-defined meta:name="OVERHEIDop.publicationIssue">193250</meta:user-defined>
    <meta:user-defined meta:name="OVERHEIDop.GmbID/DC.identifier">gmb-2025-193250</meta:user-defined>
    <meta:user-defined meta:name="OVERHEIDop.versieInformatie"/>
  </office:meta>
</office:document-meta>
</file>