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L1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bben wij een aanvraag ontvangen voor het kappen van een grove den op het perceel Verlengde Haerderweg 5R L15, 8085RJ Doornspijk. De aanvraag is geregistreerd onder zaaknummer Z2025-00000683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324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4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83</meta:user-defined>
    <meta:user-defined meta:name="DCTERMS.abstract">Betreft: Aanvraag op locatie Verlengde Haerderweg 5R L15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 L15, 8085RJ Doornsp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47</meta:user-defined>
    <meta:user-defined meta:name="OVERHEIDop.GmbID/DC.identifier">gmb-2025-193247</meta:user-defined>
    <meta:user-defined meta:name="OVERHEIDop.versieInformatie"/>
  </office:meta>
</office:document-meta>
</file>