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0633256i8bb9930c-acb8-4082-b6ed-e544eb4f4f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Frederik van Eedenstraat 5 opheffen gehandicaptenparkeerplaats kenteken NJ-878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ederik van Eedenstraat 5 met kenteken NJ-878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ederik van Eedenstraat 5 (parkeervaknummer 117037487586) met kenteken NJ-878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0.84528301886793mm"><draw:image xlink:href="Pictures/Afbeelding540633256i8bb9930c-acb8-4082-b6ed-e544eb4f4f6e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Frederik van Eedenstraat 5 opheffen gehandicaptenparkeerplaats kenteken NJ-878-P - Frederik van Eeden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van Eedenstraat 5 opheffen gehandicaptenparkeerplaats kenteken NJ-878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Frederik van Eedenstraat 5 opheffen gehandicaptenparkeerplaats kenteken NJ-878-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44</meta:user-defined>
    <meta:user-defined meta:name="OVERHEIDop.GmbID/DC.identifier">gmb-2025-193244</meta:user-defined>
    <meta:user-defined meta:name="OVERHEIDop.versieInformatie"/>
  </office:meta>
</office:document-meta>
</file>