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7, 8302CW Emmeloord: aanvraag aanwezigheidsvergunning 120 kansspelautomaten Fair Play Centers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Aanwezigheid speelautomaten verleend voor deze locatie. Het gaat om aanvraag aanwezigheidsvergunning 120 kansspelautomaten Fair Play Centers BV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2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495</meta:user-defined>
    <meta:user-defined meta:name="DCTERMS.abstract">Beursstraat 7, 8302CW Emmeloord: 30 april 2025 aanvraag aanwezigheidsvergunning 120 kansspelautomaten Fair Play Centers BV.</meta:user-defined>
    <dc:language>nl</dc:language>
    <meta:user-defined meta:name="OVERHEIDop.locatietype/OVERHEIDop.gebiedsmarkering">Punt</meta:user-defined>
    <meta:user-defined meta:name="DC.title">Beursstraat 7, 8302CW Emmeloord: aanvraag aanwezigheidsvergunning 120 kansspelautomaten Fair Play Centers BV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42</meta:user-defined>
    <meta:user-defined meta:name="OVERHEIDop.GmbID/DC.identifier">gmb-2025-193242</meta:user-defined>
    <meta:user-defined meta:name="OVERHEIDop.versieInformatie"/>
  </office:meta>
</office:document-meta>
</file>