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constructieve doorbraak, Bataviastraat 40, 3531XG Utrecht, GU-Z2025-0008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taviastraat 40, 3531XG Utrecht</text:p>
            <text:p text:style-name="common-al">GU-Z2025-0008132</text:p>
            <text:p text:style-name="common-al">Toelichting: het realiseren van een constructieve doorbr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323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3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3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8132</meta:user-defined>
    <meta:user-defined meta:name="DCTERMS.abstract">Toelichting: het realiseren van een constructieve doorbraak</meta:user-defined>
    <dc:language>nl</dc:language>
    <meta:user-defined meta:name="OVERHEIDop.locatietype/OVERHEIDop.gebiedsmarkering">Vlak</meta:user-defined>
    <meta:user-defined meta:name="DC.title">Verleende Omgevingsvergunning, het realiseren van een constructieve doorbraak, Bataviastraat 40, 3531XG Utrecht, GU-Z2025-0008132</meta:user-defined>
    <meta:user-defined meta:name="OVERHEIDop.datumEindeReactietermijn">2025-06-11</meta:user-defined>
    <meta:user-defined meta:name="OVERHEIDop.terinzageleggingBG">https://jeleefomgeving.nl/inzien/002220647/bb580994-7ddd-471a-9498-61c2edcb5fef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239</meta:user-defined>
    <meta:user-defined meta:name="OVERHEIDop.GmbID/DC.identifier">gmb-2025-193239</meta:user-defined>
    <meta:user-defined meta:name="OVERHEIDop.versieInformatie"/>
  </office:meta>
</office:document-meta>
</file>