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29093165i58e9e599-2fec-41d9-88e2-8472f8bc043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Dikninge 42 opheffen gehandicaptenparkeerplaats kenteken 8-KRT-6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ikninge 42 met kenteken 8-KRT-6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ikninge 42 (parkeervaknummer 120842482829) met kenteken 8-KRT-65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6.8mm" svg:height="100.7mm"><draw:image xlink:href="Pictures/Afbeelding529093165i58e9e599-2fec-41d9-88e2-8472f8bc0437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Amsterdam - Dikninge 42 opheffen gehandicaptenparkeerplaats kenteken 8-KRT-65 - Dikninge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kninge 42 opheffen gehandicaptenparkeerplaats kenteken 8-KRT-6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Dikninge 42 opheffen gehandicaptenparkeerplaats kenteken 8-KRT-6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38</meta:user-defined>
    <meta:user-defined meta:name="OVERHEIDop.GmbID/DC.identifier">gmb-2025-193238</meta:user-defined>
    <meta:user-defined meta:name="OVERHEIDop.versieInformatie"/>
  </office:meta>
</office:document-meta>
</file>