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de 43, 5911C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ade 43, 5911CB Venlo</text:span>
            </text:span>
          </text:p>
            <text:p text:style-name="common-al">Voor het veranderen van 2e verdieping in twee appartementen</text:p>
            <text:p text:style-name="common-al">Bekendgemaakt/verzonden op 30 april 2025</text:p>
            <text:p text:style-name="common-al">Kenmerk Z2025-00857</text:p>
            <text:p text:style-name="common-al">Door dit besluit is de uiterste beslisdatum 13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2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57</meta:user-defined>
    <meta:user-defined meta:name="DCTERMS.abstract">Betreft: Beschikking verlenging beslistermijn op locatie Parade 43, 5911CB Venlo</meta:user-defined>
    <dc:language>nl</dc:language>
    <meta:user-defined meta:name="OVERHEIDop.locatietype/OVERHEIDop.gebiedsmarkering">Vlak</meta:user-defined>
    <meta:user-defined meta:name="DC.title">Verlenging beslistermijn Omgevingsvergunning - Parade 43, 5911CB Venlo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6</meta:user-defined>
    <meta:user-defined meta:name="OVERHEIDop.GmbID/DC.identifier">gmb-2025-193236</meta:user-defined>
    <meta:user-defined meta:name="OVERHEIDop.versieInformatie"/>
  </office:meta>
</office:document-meta>
</file>