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Pinksterfestival van 6 t/m 9 juni 2025 - De Tip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pril 2025 een besluit genomen op de aanvraag met zaaknummer 2025010383 voor het organiseren van het Pinksterfestival van 6 t/m 9 juni 2025 op locatie De Tip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laatsen van objecten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23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383</meta:user-defined>
    <dc:language>nl</dc:language>
    <meta:user-defined meta:name="OVERHEIDop.locatietype/OVERHEIDop.gebiedsmarkering">Punt</meta:user-defined>
    <meta:user-defined meta:name="DC.title">Besluit op aanvraag: Het organiseren van het Pinksterfestival van 6 t/m 9 juni 2025 - De Tip in Le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34</meta:user-defined>
    <meta:user-defined meta:name="OVERHEIDop.GmbID/DC.identifier">gmb-2025-193234</meta:user-defined>
    <meta:user-defined meta:name="OVERHEIDop.versieInformatie"/>
  </office:meta>
</office:document-meta>
</file>