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koop Voorstraat 63 te Buitenp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Achtkarspelen heeft het voornemen een perceel grond aan Voorstraat 63 te Buitenpost (hierna: het Onroerend Goed) te verkopen aan de Stichting Sprank/ Valuned B.V., ten behoeve van de ontwikkeling van een woonzorglocatie met 27 woonzorgeenheden. De wederpartij is volgens de gemeente de enige serieuze gegadigde. Voor meer informatie, ga naar https://www.achtkarspelen.nl/bekendmakingen.</text:p>
            <text:p text:style-name="al">Indien u van mening bent dat ook u op basis van de hiervoor gestelde criteria in aanmerking dient te komen voor de aankoop van het Onroerend goed, dient u binnen een termijn van twintig (20) kalenderdagen (dus uiterlijk 27 mei 2025) na deze publicatie een kortgedingprocedure aanhangig te maken bij de voorzieningenrechter van rechtbank Noord-Nederland zittingslocatie Leeuwarden. Deze termijn is een vervaltermijn.</text:p>
            <text:p text:style-name="al">Mocht u vragen over de voorgenomen verkoop hebben, dan kunt u contact opnemen met de gemeente op het e-mailadres: grondzaken@achtkarspelen.nl, per adres Stationsstraat 18, 9285 NH Buitenpost onder vermelding van ‘Voornemen tot verkoop Voorstraat 63’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9323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3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3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Achtkarspe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chtkarspelen</meta:user-defined>
    <meta:user-defined meta:name="OVERHEID.Gemeente/DCTERMS.publisher">Achtkarspelen</meta:user-defined>
    <meta:user-defined meta:name="OVERHEID.TaxonomieBeleidsagendaDecentraal/OVERHEID.category">Ruimte en infrastructuur | Organisatie en beleid</meta:user-defined>
    <meta:user-defined meta:name="DCTERMS.abstract">Voornemen tot verkoop Voorstraat 63 te Buitenpost</meta:user-defined>
    <dc:language>nl</dc:language>
    <meta:user-defined meta:name="OVERHEIDop.locatietype/OVERHEIDop.gebiedsmarkering">Gemeente</meta:user-defined>
    <meta:user-defined meta:name="DC.title">Voornemen tot verkoop Voorstraat 63 te Buitenpos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3233</meta:user-defined>
    <meta:user-defined meta:name="OVERHEIDop.GmbID/DC.identifier">gmb-2025-193233</meta:user-defined>
    <meta:user-defined meta:name="OVERHEIDop.versieInformatie"/>
  </office:meta>
</office:document-meta>
</file>