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00795653i13bb39c8-1299-4f69-9c1a-195d1685649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Noorderstraat 56 wijzigen gehandicaptenparkeerplaats kenteken 01-ZS-F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oorderstraat 5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1-ZS-F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3-PS-TZ in (nieuw) 01-ZS-FD, de bestaande gehandicaptenparkeerplaats ter hoogte van perceel Noorderstraat 56 (parkeervaknummer 121453486027) uitsluitend te bestemmen voor het door vergunninghouder in gebruik zijnde motorvoertuig met kentekennummer 01-ZS-F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1mm" svg:height="102.4mm"><draw:image xlink:href="Pictures/Afbeelding1400795653i13bb39c8-1299-4f69-9c1a-195d1685649e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oorderstraat 56 wijzigen gehandicaptenparkeerplaats kenteken 01-ZS-FD - Noorderstraat 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orderstraat 56 wijzigen gehandicaptenparkeerplaats kenteken 01-ZS-F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Noorderstraat 56 wijzigen gehandicaptenparkeerplaats kenteken 01-ZS-F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31</meta:user-defined>
    <meta:user-defined meta:name="OVERHEIDop.GmbID/DC.identifier">gmb-2025-193231</meta:user-defined>
    <meta:user-defined meta:name="OVERHEIDop.versieInformatie"/>
  </office:meta>
</office:document-meta>
</file>