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f806411-13ef-40bd-947c-161653ce97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eldersekade 101 opheffen gehandicaptenparkeerplaats kenteken TF-359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eldersekade 101 met kenteken TF-359-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eldersekade 101 (parkeervaknummer 121919487419 ) met kenteken TF-359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1.13396226415092mm"><draw:image xlink:href="Pictures/Afbeelding1iaf806411-13ef-40bd-947c-161653ce9790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eldersekade 101 opheffen gehandicaptenparkeerplaats kenteken TF-359-Z - Geldersekade 1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ldersekade 101 opheffen gehandicaptenparkeerplaats kenteken TF-359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Geldersekade 101 opheffen gehandicaptenparkeerplaats kenteken TF-359-Z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8</meta:user-defined>
    <meta:user-defined meta:name="OVERHEIDop.GmbID/DC.identifier">gmb-2025-193228</meta:user-defined>
    <meta:user-defined meta:name="OVERHEIDop.versieInformatie"/>
  </office:meta>
</office:document-meta>
</file>