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462032258ieab3f9b9-dfe4-488d-8b2d-e053cc5ccb8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Egelantiersgracht 161 opheffen gehandicaptenparkeerplaats kenteken H-244-NJ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Egelantiersgracht 161 met kenteken H-244-NJ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Egelantiersgracht 161 (parkeervaknummer 120427487634) met kenteken H-244-NJ.</text:p>
              </text:list-item>
            </text:list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5mm" svg:height="104.1mm"><draw:image xlink:href="Pictures/Afbeelding1462032258ieab3f9b9-dfe4-488d-8b2d-e053cc5ccb8f.png" xlink:type="simple"/></draw:frame></text:p>
            </text:section></draw:text-box></draw:frame>
          </text:p>
            <text:p text:style-name="common-al">Amsterdam, 30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22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2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2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Egelantiersgracht 161 opheffen gehandicaptenparkeerplaats kenteken H-244-NJ - Egelantiersgracht 16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gelantiersgracht 161 opheffen gehandicaptenparkeerplaats kenteken H-244-NJ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Egelantiersgracht 161 opheffen gehandicaptenparkeerplaats kenteken H-244-NJ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225</meta:user-defined>
    <meta:user-defined meta:name="OVERHEIDop.GmbID/DC.identifier">gmb-2025-193225</meta:user-defined>
    <meta:user-defined meta:name="OVERHEIDop.versieInformatie"/>
  </office:meta>
</office:document-meta>
</file>