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woonboerderij twee-onder-een-kap aan perceel Bladel L 350  (Fons van der Heijdenstraat ongenummerd te Neters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oprichten van een woonboerderij twee-onder-een-kap aan perceel Bladel L 350 (Fons van der Heijdenstraat ongenummerd te Netesel). Het kenmerk van de gemeente voor deze zaak is ZBLA2025-00069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4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322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2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2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0699</meta:user-defined>
    <meta:user-defined meta:name="DCTERMS.abstract">oprichten woonboerderij twee-onder-een-k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oprichten van een woonboerderij twee-onder-een-kap aan perceel Bladel L 350  (Fons van der Heijdenstraat ongenummerd te Netersel)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222</meta:user-defined>
    <meta:user-defined meta:name="OVERHEIDop.GmbID/DC.identifier">gmb-2025-193222</meta:user-defined>
    <meta:user-defined meta:name="OVERHEIDop.versieInformatie"/>
  </office:meta>
</office:document-meta>
</file>