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7951    Onderwerp:  laadpaalvoorziening Surinamestraat 6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Suriname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e gemeente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de gemeente de locaties in overleg met Vattenfall heeft aangewezen;</text:p>
            <text:p text:style-name="common-al"/>
            <text:p text:style-name="common-al">dat daarvan één laadpaal voor twee parkeerplaatsen aan de Surinamestraat te Doetinchem bij huisnummer 6 is aangewezen;</text:p>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Surinamestraat te Doetinchem ter hoogte van huisnummer 6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9Sur7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ot en met vrijdag 13 jun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 mei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322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2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2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Surinamestraat 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87951    Onderwerp:  laadpaalvoorziening Surinamestraat 6 Doetinchem</meta:user-defined>
    <meta:user-defined meta:name="DCTERMS.W3CDTF/DCTERMS.available">2025-05-02</meta:user-defined>
    <meta:user-defined meta:name="OVERHEIDop.externeBijlage">locatie laadpaal Surinamestraat 6|exb-2025-16562</meta:user-defined>
    <meta:user-defined meta:name="DCTERMS.W3CDTF/OVERHEIDop.jaargang">2025</meta:user-defined>
    <meta:user-defined meta:name="OVERHEIDop.publicationIssue">193221</meta:user-defined>
    <meta:user-defined meta:name="OVERHEIDop.GmbID/DC.identifier">gmb-2025-193221</meta:user-defined>
    <meta:user-defined meta:name="OVERHEIDop.versieInformatie"/>
  </office:meta>
</office:document-meta>
</file>