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Voorstraat 4, 3512AM Utrecht, GU-Z2025-0013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4, 3512AM Utrecht</text:p>
            <text:p text:style-name="common-al">GU-Z2025-0013082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22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3082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Voorstraat 4, 3512AM Utrecht, GU-Z2025-0013082</meta:user-defined>
    <meta:user-defined meta:name="OVERHEIDop.datumEindeReactietermijn">2025-06-11</meta:user-defined>
    <meta:user-defined meta:name="OVERHEIDop.terinzageleggingBG">https://jeleefomgeving.nl/inzien/002220647/658aa6dd-769b-4cc9-bb91-99645cebc56f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20</meta:user-defined>
    <meta:user-defined meta:name="OVERHEIDop.GmbID/DC.identifier">gmb-2025-193220</meta:user-defined>
    <meta:user-defined meta:name="OVERHEIDop.versieInformatie"/>
  </office:meta>
</office:document-meta>
</file>