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feest 150 jaar De Eendracht,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Jubileumfeest 150 jaar De Eendracht op locatie Lieve Vrouweplein 4, 6942BP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tijd: 6 juni 2025 van 20.00 tot 00.30 uur</text:p>
            <text:p text:style-name="common-al">                 : 7 juni 2025 van 14.00 tot 00.30 uur</text:p>
            <text:p text:style-name="common-al">                 : 8 juni 2025 van 10.30 tot 21.30 uur</text:p>
            <text:p text:style-name="common-al">Verzonden: 30 april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32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7</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Jubileumfeest 150 jaar De Eendracht, Lieve Vrouweplein 4, 6942BP Didam</meta:user-defined>
    <meta:user-defined meta:name="DCTERMS.W3CDTF/DCTERMS.available">2025-05-02</meta:user-defined>
    <meta:user-defined meta:name="DCTERMS.W3CDTF/OVERHEIDop.jaargang">2025</meta:user-defined>
    <meta:user-defined meta:name="OVERHEIDop.publicationIssue">193219</meta:user-defined>
    <meta:user-defined meta:name="OVERHEIDop.GmbID/DC.identifier">gmb-2025-193219</meta:user-defined>
    <meta:user-defined meta:name="OVERHEIDop.versieInformatie"/>
  </office:meta>
</office:document-meta>
</file>