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keetwagen en buizenpakket van 12 mei 2025 tot en met 23 mei 2025 ter hoogte van Ninaberstraat 2, 1461BE Zuidoostbeemster</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melding ontvangen voor het plaatsen van een keetwagen en buizenpakket van 12 mei 2025 tot en met 23 mei 2025 ter hoogte van Ninaberstraat 2, 1461BE Zuidoostbeemsterder. De melding is geregistreerd onder zaaknummer Z2025-00001831.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321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1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1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831</meta:user-defined>
    <meta:user-defined meta:name="DCTERMS.abstract">Betreft: melding op locatie Ninaberstraat thv nr 2, 1461BE Zuidoostbeemster</meta:user-defined>
    <dc:language>nl</dc:language>
    <meta:user-defined meta:name="OVERHEIDop.locatietype/OVERHEIDop.gebiedsmarkering">Punt</meta:user-defined>
    <meta:user-defined meta:name="DC.title">Melding plaatsen keetwagen en buizenpakket van 12 mei 2025 tot en met 23 mei 2025 ter hoogte van Ninaberstraat 2, 1461BE Zuidoostbeemster</meta:user-defined>
    <meta:user-defined meta:name="DCTERMS.W3CDTF/DCTERMS.available">2025-05-02</meta:user-defined>
    <meta:user-defined meta:name="DCTERMS.W3CDTF/OVERHEIDop.jaargang">2025</meta:user-defined>
    <meta:user-defined meta:name="OVERHEIDop.publicationIssue">193210</meta:user-defined>
    <meta:user-defined meta:name="OVERHEIDop.GmbID/DC.identifier">gmb-2025-193210</meta:user-defined>
    <meta:user-defined meta:name="OVERHEIDop.versieInformatie"/>
  </office:meta>
</office:document-meta>
</file>