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5-153220 - Gemeente Stadskanaal - Aanvraag omgevingsvergunning reguliere procedure voor het realiseren van zorgwoningen voor acht personen in het achterste gedeelte van de woonboerderij, Ter Maars 3 in Onstwed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18 april 2025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realiseren van zorgwoningen voor acht personen in het achterste gedeelte van de woonboerderij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bouwen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93204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20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20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5-153220 </meta:user-defined>
    <dc:language>nl</dc:language>
    <meta:user-defined meta:name="OVERHEIDop.locatietype/OVERHEIDop.gebiedsmarkering">Adres</meta:user-defined>
    <meta:user-defined meta:name="DC.title">Z-25-153220 - Gemeente Stadskanaal - Aanvraag omgevingsvergunning reguliere procedure voor het realiseren van zorgwoningen voor acht personen in het achterste gedeelte van de woonboerderij, Ter Maars 3 in Onstwedde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204</meta:user-defined>
    <meta:user-defined meta:name="OVERHEIDop.GmbID/DC.identifier">gmb-2025-193204</meta:user-defined>
    <meta:user-defined meta:name="OVERHEIDop.versieInformatie"/>
  </office:meta>
</office:document-meta>
</file>