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45 7671PG Vriezenveen, bouwen van een nieuwe woning, ontvangen op 29-04-2025, zaaknummer TR-Z2025-0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ude Hoevenweg 45 7671PG Vriezenveen</text:p>
            <text:p text:style-name="common-al">
            <text:span text:style-name="nadrukvet">Project:</text:span> bouwen van een nieuwe woning</text:p>
            <text:p text:style-name="common-al">
            <text:span text:style-name="nadrukvet">Ingekomen:</text:span> 29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32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0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45 7671PG Vriezenveen, bouwen van een nieuwe woning, ontvangen op 29-04-2025, zaaknummer TR-Z2025-00070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203</meta:user-defined>
    <meta:user-defined meta:name="OVERHEIDop.GmbID/DC.identifier">gmb-2025-193203</meta:user-defined>
    <meta:user-defined meta:name="OVERHEIDop.versieInformatie"/>
  </office:meta>
</office:document-meta>
</file>