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9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aanvraag voor een gehandicaptenparkeerplaats op kenteken aan de Hooidollen 55, 8918 HX Leeuwarden, verzenddatum: 30 april 2025</text:span>
          </text:p>
            <text:p text:style-name="common-al">De gemeente Leeuwarden heeft een vergunning verleend voor een gehandicaptenparkeerplaats. De gemeente Leeuwarden geeft hiermee toestemming voor het gebruik van een parkeerplaats voor een mindervalide aan de de Hooidollen 55, 8918 HX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1 jun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1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9508</meta:user-defined>
    <dc:language>nl</dc:language>
    <meta:user-defined meta:name="OVERHEIDop.locatietype/OVERHEIDop.gebiedsmarkering">Punt</meta:user-defined>
    <meta:user-defined meta:name="DC.title">Verkeersbesluit Aanwijzing gehandicaptenparkeerplaats (GPP-2025-029508)</meta:user-defined>
    <meta:user-defined meta:name="DCTERMS.W3CDTF/DCTERMS.available">2025-05-02</meta:user-defined>
    <meta:user-defined meta:name="DCTERMS.W3CDTF/OVERHEIDop.jaargang">2025</meta:user-defined>
    <meta:user-defined meta:name="OVERHEIDop.publicationIssue">193198</meta:user-defined>
    <meta:user-defined meta:name="OVERHEIDop.GmbID/DC.identifier">gmb-2025-193198</meta:user-defined>
    <meta:user-defined meta:name="OVERHEIDop.versieInformatie"/>
  </office:meta>
</office:document-meta>
</file>