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gebruiken van het pand als recreatiewoning op het perceel Smeesteeg 12, 8081EN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30 april 2025 een omgevingsvergunning verleend voor het gebruiken van het pand als recreatiewoning op het perceel Smeesteeg 12, 8081EN Elburg. De vergunning staat geregistreerd onder zaaknummer Z2025-00000611. De vergunnin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93194</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94</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94</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611</meta:user-defined>
    <meta:user-defined meta:name="DCTERMS.abstract">Betreft: Beschikking op aanvraag op locatie Smeesteeg 12, 8081EN Elburg</meta:user-defined>
    <dc:language>nl</dc:language>
    <meta:user-defined meta:name="OVERHEIDop.locatietype/OVERHEIDop.gebiedsmarkering">Vlak</meta:user-defined>
    <meta:user-defined meta:name="DC.title">Verleende omgevingsvergunning voor het gebruiken van het pand als recreatiewoning op het perceel Smeesteeg 12, 8081EN Elburg</meta:user-defined>
    <meta:user-defined meta:name="DCTERMS.W3CDTF/DCTERMS.available">2025-05-02</meta:user-defined>
    <meta:user-defined meta:name="DCTERMS.W3CDTF/OVERHEIDop.jaargang">2025</meta:user-defined>
    <meta:user-defined meta:name="OVERHEIDop.publicationIssue">193194</meta:user-defined>
    <meta:user-defined meta:name="OVERHEIDop.GmbID/DC.identifier">gmb-2025-193194</meta:user-defined>
    <meta:user-defined meta:name="OVERHEIDop.versieInformatie"/>
  </office:meta>
</office:document-meta>
</file>