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exanderkade 1-2 101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met bestemming daarvan tot vier woningen en het plaatsen van warmtepompen</text:p>
            <text:p text:style-name="common-al">Besluit: verleend</text:p>
            <text:p text:style-name="common-al">Besluit verzonden op: 29-04-2025</text:p>
            <text:p text:style-name="common-al">Zaakadres: Alexanderkade 1-2 1018CH Amsterdam</text:p>
            <text:p text:style-name="common-al">Zaaknummer: Z2024-038583</text:p>
            <text:p text:style-name="common-al">DSO-nummer: 20241122005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858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18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583</meta:user-defined>
    <meta:user-defined meta:name="DCTERMS.abstract">veranderen van het gebouw met bestemming daarvan tot vier woningen en het plaatsen van warmtepompen</meta:user-defined>
    <dc:language>nl</dc:language>
    <meta:user-defined meta:name="OVERHEIDop.locatietype/OVERHEIDop.gebiedsmarkering">Vlak</meta:user-defined>
    <meta:user-defined meta:name="DC.title">Besluit omgevingsvergunning reguliere procedure verleend Alexanderkade 1-2 1018CH Amsterdam</meta:user-defined>
    <meta:user-defined meta:name="DCTERMS.W3CDTF/DCTERMS.available">2025-05-02</meta:user-defined>
    <meta:user-defined meta:name="DCTERMS.W3CDTF/OVERHEIDop.jaargang">2025</meta:user-defined>
    <meta:user-defined meta:name="OVERHEIDop.externeBijlage">VTH_202504_GFO_ZAKEN_126244065_Z2024-038583 OW ...|exb-2025-16558</meta:user-defined>
    <meta:user-defined meta:name="OVERHEIDop.publicationIssue">193187</meta:user-defined>
    <meta:user-defined meta:name="OVERHEIDop.GmbID/DC.identifier">gmb-2025-193187</meta:user-defined>
    <meta:user-defined meta:name="OVERHEIDop.versieInformatie"/>
  </office:meta>
</office:document-meta>
</file>