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zelfstandige tabak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215 </text:p>
            <text:p text:style-name="common-al"> Omschrijving: realiseren van een zelfstandige tabakswink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2 5612CK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Buiten behandeling gesteld </text:p>
            <text:p text:style-name="common-al"> Verzenddatum: 30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2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1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215</meta:user-defined>
    <meta:user-defined meta:name="DCTERMS.abstract">realiseren van een zelfstandige tabaks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van een zelfstandige tabakswinkel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183</meta:user-defined>
    <meta:user-defined meta:name="OVERHEIDop.GmbID/DC.identifier">gmb-2025-193183</meta:user-defined>
    <meta:user-defined meta:name="OVERHEIDop.versieInformatie"/>
  </office:meta>
</office:document-meta>
</file>