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BOPA Linde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in maken bekend dat het volgende besluit is genomen:</text:p>
            <text:p text:style-name="common-al">
            <text:span text:style-name="nadrukvet">Hogere waarden besluit</text:span>
          </text:p>
            <text:p text:style-name="common-al">Voor: omgevingsvergunning voor een buitenplanse omgevingsplanactiviteit (BOPA)</text:p>
            <text:p text:style-name="common-al">De maximaal vastgestelde hogere waarde ten gevolge van industrielawaai Chemelot bedraagt 53 dB(A)</text:p>
            <text:p text:style-name="common-al">Locatie: Lindehagen fase 2 te Stein</text:p>
            <text:p text:style-name="common-al">Datum besluit: 30 april 2025</text:p>
            <text:p text:style-name="common-al">Zaaknummer: Z2025-00003857</text:p>
            <text:p text:style-name="common-al">
            <text:span text:style-name="nadrukvet">Inzage:</text:span> Het besluit en de bijbehorende stukken liggen ter inzage van 1 mei 2025 tot en met 12 juni 2025 in het gemeentehuis van Stein op de gebruikelijke plaats en tijden.</text:p>
            <text:p text:style-name="common-al">
            <text:span text:style-name="nadrukvet">Rechtsbescherming: </text:span>Als het besluit uw belang rechtstreeks raakt en u het met de inhoud van dit besluit niet eens bent, kunt u van 1 mei 2025 t/m 12 juni 2025 bezwaar maken. Op deze procedure is de Algemene wet bestuursrecht van toepassing.</text:p>
            <text:p text:style-name="common-al">Het bezwaarschrift moet worden ondertekend en moet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tum;</text:p>
              </text:list-item>
              <text:list-item text:style-override="id1-3-2-1-1-11-3">
                <text:number>•</text:number>
                <text:p text:style-name="al">een omschrijving van het besluit waartegen het beroep is gericht, en;</text:p>
              </text:list-item>
              <text:list-item text:style-override="id1-3-2-1-1-11-4">
                <text:number>•</text:number>
                <text:p text:style-name="al">de redenen van het beroep (motivering).</text:p>
              </text:list-item>
            </text:list>
            <text:p text:style-name="common-al">Het bezwaarschrift moet worden gericht aan:</text:p>
            <text:list text:style-name="id1-3-2-1-1-13">
              <text:list-item text:style-override="id1-3-2-1-1-13-1">
                <text:number>•</text:number>
                <text:p text:style-name="al">Burgemeester en wethouders van de gemeente Stein Postbus 15 6170 AA Stein</text:p>
              </text:list-item>
            </text:list>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http://raadvanstate.nl.</text:p>
            <text:p text:style-name="common-al">
            <text:span text:style-name="nadrukvet">Inwerkingtreding</text:span>
          </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last-al">
            <text:span text:style-name="nadrukvet">Informatie:</text:span> Omgevingsdienst Zuid-Limburg, telefoon (0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1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66</meta:user-defined>
    <meta:user-defined meta:name="DCTERMS.abstract">Betreft:  Besluit Wet geluidhinder BOPA Lindehagen fase 2</meta:user-defined>
    <dc:language>nl</dc:language>
    <meta:user-defined meta:name="OVERHEIDop.locatietype/OVERHEIDop.gebiedsmarkering">Punt</meta:user-defined>
    <meta:user-defined meta:name="OVERHEIDop.locatietype/OVERHEIDop.gebiedsmarkering">Punt</meta:user-defined>
    <meta:user-defined meta:name="DC.title">Besluit Wet Geluidhinder BOPA Lindehagen</meta:user-defined>
    <meta:user-defined meta:name="DCTERMS.W3CDTF/DCTERMS.available">2025-05-02</meta:user-defined>
    <meta:user-defined meta:name="DCTERMS.W3CDTF/OVERHEIDop.jaargang">2025</meta:user-defined>
    <meta:user-defined meta:name="OVERHEIDop.publicationIssue">193182</meta:user-defined>
    <meta:user-defined meta:name="OVERHEIDop.GmbID/DC.identifier">gmb-2025-193182</meta:user-defined>
    <meta:user-defined meta:name="OVERHEIDop.versieInformatie"/>
  </office:meta>
</office:document-meta>
</file>