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ergen (L)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presidium van 2 april 2025,</text:p>
            <text:p text:style-name="al">Gelet op artikel 97 van de Gemeentewet, het Rechtspositiebesluit decentrale politieke ambtsdragers en de Rechtspositieregeling decentrale politieke ambtsdragers;</text:p>
            <text:p text:style-name="al"/>
            <text:p text:style-name="al">
            <text:span text:style-name="nadrukvet">besluit:</text:span>
          </text:p>
            <text:p text:style-name="al"/>
            <text:p text:style-name="al">vast te stellen de Verordening rechtspositie raads- en commissieleden Bergen (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plaatsvervangend) lid van een commissie als bedoeld in de artikelen 82, 83 en 84 van de Gemeentewet dat niet tevens raadslid is of ambtenaar die als zodanig als lid van een commissie is aangewezen;</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fractie: raads- en commissieleden die tot één politieke groepering behoren zoals gedefinieerd in artikel 6 van het Reglement van orde voor de vergaderingen en andere werkzaamheden van de raad en raadscommissies van de gemeente Bergen (L) 2019;</text:p>
              </text:list-item>
              <text:list-item text:style-override="id1-3-2-2-1-3-5">
                <text:number>e.</text:number>
                <text:p text:style-name="al">raadsperiode: de periode vanaf de installatie van de gemeenteraad na raadsverkiezingen tot het ontslag van deze raad na de volgende verkiezingen.</text:p>
              </text:list-item>
            </text:list>
          </text:section>
          <text:section text:name="artikel_id1-3-2-2-2" text:style-name="artikel">
            <text:p text:style-name="artikel_kop_titel"><text:span text:style-name="artikel_kop_label">Artikel</text:span> <text:span text:style-name="artikel_kop_nr">2.</text:span> Toelage vaste voorzitter commissie als bedoeld in artikel 82 van de gemeentewet</text:p>
            <text:p text:style-name="al">Een raadslid dat is aangewezen als voorzitter van respectievelijk de commissie samenleving, de commissie ruimte en economie, de commissie bestuur en financiën en de auditcommissie ontvangt een toelage van € 150,00 per maand.</text:p>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7. van het Rechtspositiebesluit decentrale politieke ambtsdragers kan een raads- of commissielid aanspraak maken op: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p text:style-name="al">alsmede de parkeer-, veer- en tolkosten.</text:p>
              </text:list-item>
              <text:list-item text:style-override="id1-3-2-2-3-3">
                <text:number>3.</text:number>
                <text:p text:style-name="al">Boetes en naheffingsaanslagen voor parkeren worden niet vergoed.</text:p>
              </text:list-item>
              <text:list-item text:style-override="id1-3-2-2-3-4">
                <text:number>4.</text:number>
                <text:p text:style-name="al">Als een raadslid of commissielid een functionele beperking heeft, kan voor reizen als bedoeld in het eerste lid, een voor de beperking geschikte vervoersvoorziening worden vergoed of ter beschikking gesteld.</text:p>
              </text:list-item>
              <text:list-item text:style-override="id1-3-2-2-3-5">
                <text:number>5.</text:number>
                <text:p text:style-name="al">De noodzakelijke en redelijkerwijs gemaakte werkelijke verblijfkosten die een raadslid of commissielid kwijt is in verband met reizen gemaakt voor de uitoefening van de functie i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de overlegde stukken, in geval van twijfel beslist het presidium.</text:p>
              </text:list-item>
              <text:list-item text:style-override="id1-3-2-2-4-5">
                <text:number>4.</text:number>
                <text:p text:style-name="al">Het totaal van de vergoeding voor scholing is wordt jaarlijks vastgelegd in de gemeentebegroting. Uit dit budget worden ook de kosten voor door de gemeente zelf georganiseerde trainingen en opleidingen voor raads- en commissieleden gedekt.</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text:p>
              </text:list-item>
              <text:list-item text:style-override="id1-3-2-2-5-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raads- en commissieleden gemeente Bergen (L) 2019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volgende op die van de bekendmaking van dit besluit..</text:p>
          </text:section>
        </text:section>
        <text:section text:name="regeling-sluiting_id1-3-2-3" text:style-name="regeling-sluiting">
          <text:section text:name="ondertekening_id1-3-2-3-1"/>
          <text:section text:name="ondertekening_id1-3-2-3-2">
            <text:p><text:span text:style-name="functie">Bergen, 22 april 2025.</text:span></text:p>
          </text:section>
          <text:section text:name="ondertekening_id1-3-2-3-3">
            <text:p><text:span text:style-name="functie"/></text:p>
          </text:section>
          <text:section text:name="ondertekening_id1-3-2-3-4">
            <text:p><text:span text:style-name="functie">De griffier</text:span></text:p>
            <text:p>I.C. van ‘t Hof</text:p>
          </text:section>
          <text:section text:name="ondertekening_id1-3-2-3-5">
            <text:p><text:span text:style-name="functie">De voorzitter</text:span></text:p>
            <text:p>M.H.D. Rauner</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
          <text:span text:style-name="nadrukondlijn">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ondlijn">Uitgangspunt</text:span>
        </text:p>
          <text:p text:style-name="al">In deze verordening zijn alleen bepalingen opgenomen over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De laatste wijzigingen van het rechtspositiebesluit (Staatsblad 15 oktober 2018) zijn ingegaan op 9 januari 2025., In het rechtspositiebesluit voor decentrale politieke ambtsdragers is een aantal bepalingen imperatief in hogere wet- en regelgeving vastgelegd. Dit vanuit de overweging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Dit geldt bijvoorbeeld voor het verstrekken van een toelage voor het treffen van voorzieningen voor arbeidsongeschiktheid, ouderdom en overlijden. Deze toelage was facultatief (en niet opgenomen in onze verordening) maar moet nu verplicht worden verstrekt aan raadsleden die de AOW-gerechtigde leeftijd nog niet hebben bereikt.</text:p>
          <text:p text:style-name="al"/>
          <text:p text:style-name="al">
          <text:span text:style-name="nadrukondlijn">Deze verordening</text:span>
        </text:p>
          <text:p text:style-name="al">Kijkend naar de Gemeentewet, het Rechtpositiebesluit decentrale ambtsdragers en de Rechtspositieregeling decentrale politieke ambtsdragers en de modelverordening van de VNG is er voor gekozen drie de volgende rechtspositionele zaken voor de raads- en commissieleden van de gemeente Bergen (L) vast te leggen: een toelage voor de voorzitters van de vaste commissies ex artikel 82 Gemeentewet, nadere bepalingen voor reis- en verblijfkosten buiteen voor niet-partijpolitiek georiënteerde scholing, regels voor het lenen van een device dat de gemeente verplicht beschikbaar moet stellen. Dit is gebeurd in deze verordening. </text:p>
          <text:p text:style-name="al"/>
          <text:p text:style-name="al">
          <text:span text:style-name="nadrukvet">
            <text:span text:style-name="nadrukcur">ARTIKELSGEWIJS</text:span>
          </text:span>
        </text:p>
          <text:p text:style-name="al"/>
          <text:p text:style-name="al">
          <text:span text:style-name="nadrukvet">Artikel 2. Toelage vaste voorzitter als bedoeld in artikel 82 van de Gemeentewet</text:span>
        </text:p>
          <text:p text:style-name="al">Volgens het Rechtpositiebesluit kan aan vaste voorzitters van commissies een maandelijkse toelage van maximaal € 153,33 per maand worden verleend. In de gemeente Bergen is deze toelage bepaald op € 150,00 per maand voor de vaste voorzitters van de commissies samenleving, ruimte en economie, bestuur en financiën en de auditcommissie, De auditcommissie vergadert weliswaar veel minder dan de andere drie commissies, maar dat zal in de toekomst veranderen. De voorzitter van deze commissie valt ook in als voorzitter bij andere commissie.</text:p>
          <text:p text:style-name="al"/>
          <text:p text:style-name="al">
          <text:span text:style-name="nadrukvet">Artikel 3. Reis- en verblijfkosten raads- en commissieleden voor reizen buiten de gemeente</text:span>
        </text:p>
          <text:p text:style-name="al"/>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is aansluiting gezocht bij de vergoedingsregelingen voor wethouders. </text:p>
          <text:p text:style-name="al"/>
          <text:p text:style-name="al">
          <text:span text:style-name="nadrukvet">Artikel 4. Nadere regels niet-partijpolitiek georiënteerde scholing raads- en commissieleden</text:span>
        </text:p>
          <text:p text:style-name="al"/>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gemeente kan ook zelf dit soort scholing (laten) verzorgen. De kosten ervan komen ten laste van de gemeente. </text:p>
          <text:p text:style-name="al">Het beoordelen van en/of fiatteren van scholingsaanvragen is gemandateerd aan de griffier.</text:p>
          <text:p text:style-name="al"/>
          <text:p text:style-name="al">
          <text:span text:style-name="nadrukvet">Artikel 5 Informatie- en communicatievoorzieningen</text:span>
        </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In dat geval zorgt de gemeente ervoor dat het ICT-middel door of namens de gemeente is geschoond met speciale software (conform Baseline Informatiebeveiliging Overheid (BIO)). Verder dient de politieke ambtsdrager voor het overnemen van het ICT-middel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Bergen, 22 april 2025.</text:p>
          <text:p text:style-name="al"/>
          <text:p text:style-name="al">De griffier</text:p>
          <text:p text:style-name="al">I.C. van ‘t Hof</text:p>
          <text:p text:style-name="al"/>
          <text:p text:style-name="al">De voorzitter</text:p>
          <text:p text:style-name="al">M.H.D. Rau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31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Rechtspositiebesluit decentrale politieke ambtsdragers]|[1.0:c:BWBR0041522&amp;g=2025-01-09</meta:user-defined>
    <meta:user-defined meta:name="DC.source">Regeling rechtspositie decentrale politieke ambtsdragers]|[1.0:c:BWBR0041573&amp;g=2024-12-14</meta:user-defined>
    <meta:user-defined meta:name="DCTERMS.alternative">Verordening rechtspositie raads- en commissieleden Bergen (L) 2025</meta:user-defined>
    <dc:language>nl</dc:language>
    <meta:user-defined meta:name="OVERHEIDop.locatietype/OVERHEIDop.gebiedsmarkering">Gemeente</meta:user-defined>
    <meta:user-defined meta:name="DC.title">Verordening rechtspositie raads- en commissieleden Bergen (L) 2025</meta:user-defined>
    <meta:user-defined meta:name="DCTERMS.W3CDTF/DCTERMS.available">2025-05-07</meta:user-defined>
    <meta:user-defined meta:name="DCTERMS.W3CDTF/OVERHEIDop.jaargang">2025</meta:user-defined>
    <meta:user-defined meta:name="OVERHEIDop.publicationIssue">193175</meta:user-defined>
    <meta:user-defined meta:name="OVERHEIDop.betreftRegeling">CVDR738918_1</meta:user-defined>
    <meta:user-defined meta:name="xs:date/OVERHEIDop.startdatum">2025-05-08</meta:user-defined>
    <meta:user-defined meta:name="OVERHEIDop.GmbID/DC.identifier">gmb-2025-193175</meta:user-defined>
    <meta:user-defined meta:name="OVERHEIDop.versieInformatie"/>
  </office:meta>
</office:document-meta>
</file>