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akisolatie vernieuwen, Burggravenlaan 120 t/m 174 (even nrs.) 2313HZ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
            <text:span text:style-name="nadrukvet">Kenmerk:</text:span> Z/25/3791959</text:p>
            <text:p text:style-name="common-al">
            <text:span text:style-name="nadrukvet">Ingekomen:</text:span> 27-01-2025</text:p>
            <text:p text:style-name="common-al">
            <text:span text:style-name="nadrukvet">Datum besluit:</text:span> 29-04-2025</text:p>
            <text:p text:style-name="common-al">
            <text:span text:style-name="nadrukvet">Locatie:</text:span> Burggravenlaan 120 t/m 174 (even nrs.) 2313HZ Leiden</text:p>
            <text:p text:style-name="common-al">
            <text:span text:style-name="nadrukvet">Projectomschrijving:</text:span> dakisolatie vernieuwen, Burggravenlaan 120 t/m 174 (even nrs.)</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791959</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93174</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174</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174</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791959</meta:user-defined>
    <meta:user-defined meta:name="DCTERMS.abstract">dakisolatie vernieuwen, burggravenlaan 120 t/m 174 (even nr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dakisolatie vernieuwen, Burggravenlaan 120 t/m 174 (even nrs.) 2313HZ Leiden</meta:user-defined>
    <meta:user-defined meta:name="OVERHEIDop.datumEindeReactietermijn">2025-06-18</meta:user-defined>
    <meta:user-defined meta:name="OVERHEIDop.terinzageleggingBG">https://mijnpublicaties.nl/Publicatie/f74bcdc0-7e31-41de-7bc8-08dd80ae577a</meta:user-defined>
    <meta:user-defined meta:name="DCTERMS.W3CDTF/DCTERMS.available">2025-05-08</meta:user-defined>
    <meta:user-defined meta:name="DCTERMS.W3CDTF/OVERHEIDop.jaargang">2025</meta:user-defined>
    <meta:user-defined meta:name="OVERHEIDop.publicationIssue">193174</meta:user-defined>
    <meta:user-defined meta:name="OVERHEIDop.GmbID/DC.identifier">gmb-2025-193174</meta:user-defined>
    <meta:user-defined meta:name="OVERHEIDop.versieInformatie"/>
  </office:meta>
</office:document-meta>
</file>