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door kunststofkozijnen op de locatie van der Duyn van Maesdamstraat 72, 7391V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5</text:p>
            <text:p text:style-name="common-al">Kenmerk: Z2025-000008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17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2</meta:user-defined>
    <meta:user-defined meta:name="DCTERMS.abstract">van der Duyn van Maesdamstraat 72, 7391VP Twello</meta:user-defined>
    <dc:language>nl</dc:language>
    <meta:user-defined meta:name="OVERHEIDop.locatietype/OVERHEIDop.gebiedsmarkering">Vlak</meta:user-defined>
    <meta:user-defined meta:name="DC.title">Aanvraag omgevingsvergunning voor het vervangen van de kozijnen door kunststofkozijnen op de locatie van der Duyn van Maesdamstraat 72, 7391VP Twello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71</meta:user-defined>
    <meta:user-defined meta:name="OVERHEIDop.GmbID/DC.identifier">gmb-2025-193171</meta:user-defined>
    <meta:user-defined meta:name="OVERHEIDop.versieInformatie"/>
  </office:meta>
</office:document-meta>
</file>