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Kleine Wittenburgerstraat 148 1018L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drie Reuzenlevensbomen in de gemeenschappelijke binnentuin</text:p>
            <text:p text:style-name="common-al">Besluit: verleend</text:p>
            <text:p text:style-name="common-al">Besluit verzonden op: 29-04-2025</text:p>
            <text:p text:style-name="common-al">Zaakadres: Kleine Wittenburgerstraat 148 1018LZ Amsterdam</text:p>
            <text:p text:style-name="common-al">Zaaknummer: Z2025-011237</text:p>
            <text:p text:style-name="common-al">DSO-nummer: 202503140085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@centrum.amsterdam.nl?Subject=Dossiernummer Z2025-011237" xlink:type="simple">procesunitth@centrum.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9-04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3169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169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169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11237</meta:user-defined>
    <meta:user-defined meta:name="DCTERMS.abstract">kappen van drie Reuzenlevensbomen in de gemeenschappelijke binnentui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Kleine Wittenburgerstraat 148 1018LZ Amsterdam</meta:user-defined>
    <meta:user-defined meta:name="DCTERMS.W3CDTF/DCTERMS.available">2025-05-02</meta:user-defined>
    <meta:user-defined meta:name="DCTERMS.W3CDTF/OVERHEIDop.jaargang">2025</meta:user-defined>
    <meta:user-defined meta:name="OVERHEIDop.externeBijlage">VTH_202504_GFO_ZAKEN_126265911_29042025092315520|exb-2025-16557</meta:user-defined>
    <meta:user-defined meta:name="OVERHEIDop.publicationIssue">193169</meta:user-defined>
    <meta:user-defined meta:name="OVERHEIDop.GmbID/DC.identifier">gmb-2025-193169</meta:user-defined>
    <meta:user-defined meta:name="OVERHEIDop.versieInformatie"/>
  </office:meta>
</office:document-meta>
</file>