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opstarten van een sportieve peuterspeelzaal (dagopvang) aan Eindhovensedijk 28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opstarten van een sportieve peuterspeelzaal (dagopvang) aan Eindhovensedijk 28 5688GN Oirschot. Het kenmerk van de gemeente voor deze zaak is 0823664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1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6488</meta:user-defined>
    <meta:user-defined meta:name="DCTERMS.abstract">afwijken van regels in het omgevingsplan voor het opstarten van een sportieve peuterspeelzaal (dag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opstarten van een sportieve peuterspeelzaal (dagopvang) aan Eindhovensedijk 28 5688GN Oirschot</meta:user-defined>
    <meta:user-defined meta:name="DCTERMS.W3CDTF/DCTERMS.available">2025-05-02</meta:user-defined>
    <meta:user-defined meta:name="DCTERMS.W3CDTF/OVERHEIDop.jaargang">2025</meta:user-defined>
    <meta:user-defined meta:name="OVERHEIDop.publicationIssue">193168</meta:user-defined>
    <meta:user-defined meta:name="OVERHEIDop.GmbID/DC.identifier">gmb-2025-193168</meta:user-defined>
    <meta:user-defined meta:name="OVERHEIDop.versieInformatie"/>
  </office:meta>
</office:document-meta>
</file>