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eibergdreef 9, Amsterdam - Wijzigen brandcompartimentering - Stichting Amsterdam UM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brandcompartimentering van de ruimtes H5-120 en H5-129.</text:p>
            <text:p text:style-name="common-al">Aanvrager: Stichting Amsterdam UMC</text:p>
            <text:p text:style-name="common-al">Zaaknummer: 13702794</text:p>
            <text:p text:style-name="common-al">DSO nummer: 2025040401113</text:p>
            <text:p text:style-name="common-al">Ontvangstdatum aanvraag: 04-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16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6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6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4080</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Meibergdreef 9, Amsterdam - Wijzigen brandcompartimentering - Stichting Amsterdam UMC</meta:user-defined>
    <meta:user-defined meta:name="DCTERMS.W3CDTF/DCTERMS.available">2025-05-02</meta:user-defined>
    <meta:user-defined meta:name="DCTERMS.W3CDTF/OVERHEIDop.jaargang">2025</meta:user-defined>
    <meta:user-defined meta:name="OVERHEIDop.publicationIssue">193167</meta:user-defined>
    <meta:user-defined meta:name="OVERHEIDop.GmbID/DC.identifier">gmb-2025-193167</meta:user-defined>
    <meta:user-defined meta:name="OVERHEIDop.versieInformatie"/>
  </office:meta>
</office:document-meta>
</file>