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ELE Rally op 24 mei 2025 in O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0164</text:span>. Op 30-04-2025 is de acceptatie naar de aanvrager verzonden.</text:p>
            <text:p text:style-name="common-al">De zaak betreft locatie Oerle te Veldhoven en heeft de omschrijving "ELE Rally 2025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316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6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6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164</meta:user-defined>
    <meta:user-defined meta:name="DCTERMS.abstract">ELE Rally 2025</meta:user-defined>
    <dc:language>nl</dc:language>
    <meta:user-defined meta:name="OVERHEIDop.locatietype/OVERHEIDop.gebiedsmarkering">Punt</meta:user-defined>
    <meta:user-defined meta:name="DC.title">Besluit evenement ELE Rally op 24 mei 2025 in Oerl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166</meta:user-defined>
    <meta:user-defined meta:name="OVERHEIDop.GmbID/DC.identifier">gmb-2025-193166</meta:user-defined>
    <meta:user-defined meta:name="OVERHEIDop.versieInformatie"/>
  </office:meta>
</office:document-meta>
</file>