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BLICEREN het kappen en herplanten van 9 bomen, nabij Tractieweg 2 te Utrecht,  GU-Z2025-0006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Tractieweg 2 te Utrecht</text:p>
            <text:p text:style-name="common-al">GU-Z2025-0006864</text:p>
            <text:p text:style-name="common-al">Toelichting: PUBLICEREN het kappen en herplanten van 9 bom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16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6864</meta:user-defined>
    <meta:user-defined meta:name="DCTERMS.abstract">Toelichting: PUBLICEREN het kappen en herplanten van 9 bomen</meta:user-defined>
    <dc:language>nl</dc:language>
    <meta:user-defined meta:name="OVERHEIDop.locatietype/OVERHEIDop.gebiedsmarkering">Vlak</meta:user-defined>
    <meta:user-defined meta:name="DC.title">Verlenging beslistermijn omgevingsvergunning, PUBLICEREN het kappen en herplanten van 9 bomen, nabij Tractieweg 2 te Utrecht,  GU-Z2025-0006864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64</meta:user-defined>
    <meta:user-defined meta:name="OVERHEIDop.GmbID/DC.identifier">gmb-2025-193164</meta:user-defined>
    <meta:user-defined meta:name="OVERHEIDop.versieInformatie"/>
  </office:meta>
</office:document-meta>
</file>