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53218 - Gemeente Stadskanaal - Aanvraag omgevingsvergunning reguliere procedure voor het realiseren van 4 flexplekken op 4 verdiepingen, Maarsdreef 1 Stadskanaal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8 april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realiseren van 4 flexplekken op 4 verdiepingen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9316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6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6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53218 </meta:user-defined>
    <dc:language>nl</dc:language>
    <meta:user-defined meta:name="OVERHEIDop.locatietype/OVERHEIDop.gebiedsmarkering">Adres</meta:user-defined>
    <meta:user-defined meta:name="DC.title">Z-25-153218 - Gemeente Stadskanaal - Aanvraag omgevingsvergunning reguliere procedure voor het realiseren van 4 flexplekken op 4 verdiepingen, Maarsdreef 1 Stadskanaal in Stadskanaal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163</meta:user-defined>
    <meta:user-defined meta:name="OVERHEIDop.GmbID/DC.identifier">gmb-2025-193163</meta:user-defined>
    <meta:user-defined meta:name="OVERHEIDop.versieInformatie"/>
  </office:meta>
</office:document-meta>
</file>