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Europadag op het KJP” op 10 mei 2025 aan Koningin Juliana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17 april 2025 vergunning te verlenen voor het op 10 mei 2025 te houden evenement “Europadag op het KJP”, van 13.00 uur tot 01.00 uur op het Koningin Julianaplein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316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Europadag op het KJP” op 10 mei 2025 aan Koningin Julianaplein te Vaals</meta:user-defined>
    <meta:user-defined meta:name="DCTERMS.W3CDTF/DCTERMS.available">2025-05-02</meta:user-defined>
    <meta:user-defined meta:name="DCTERMS.W3CDTF/OVERHEIDop.jaargang">2025</meta:user-defined>
    <meta:user-defined meta:name="OVERHEIDop.publicationIssue">193161</meta:user-defined>
    <meta:user-defined meta:name="OVERHEIDop.GmbID/DC.identifier">gmb-2025-193161</meta:user-defined>
    <meta:user-defined meta:name="OVERHEIDop.versieInformatie"/>
  </office:meta>
</office:document-meta>
</file>